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 man gotta <text:span text:style-name="Measure_20__23_2">right</text:span> <text:s text:c="10"/>[Verse] D#m C#m G#m E</text:p>
      <text:p><text:s text:c="4"/>to decide his - Own destin<text:span text:style-name="Measure_20__23_2">y</text:span></text:p>
      <text:p>And in this <text:span text:style-name="Measure_20__23_2">judg</text:span>ment there is - No partia<text:span text:style-name="Measure_20__23_2">li</text:span>ty</text:p>
      <text:p>So arm in a<text:span text:style-name="Measure_20__23_2">rms w</text:span>ith arms</text:p>
      <text:p>We'll fight this lit<text:span text:style-name="Measure_20__23_2">tle</text:span> struggle <text:s text:c="4"/>[Intro] E F# E F#</text:p>
      <text:p>'Cause that's the on<text:span text:style-name="Measure_20__23_2">ly</text:span> way we can</text:p>
      <text:p>Overcome our little <text:span text:style-name="Measure_20__23_2">trou</text:span>ble</text:p>
      <text:p><text:s text:c="43"/>[Link #1]</text:p>
      <text:p>Brother (you're ri<text:span text:style-name="Measure_20__23_1">ght</text:span> x4), you're - So ri<text:span text:style-name="Measure_20__23_2">ght</text:span></text:p>
      <text:p>(We gon/We'll have to) fi<text:span text:style-name="Measure_20__23_1">ght</text:span> (x2~x1~x1)</text:p>
      <text:p>(We gonna/We gon) fi<text:span text:style-name="Measure_20__23_1">ght</text:span> (x2), (fight) for our <text:span text:style-name="Measure_20__23_2">rights</text:span></text:p>
      <text:p/>
      <text:p>Natty (Dread) it inn<text:span text:style-name="Measure_20__23_2">a</text:span> () Zimbabw<text:span text:style-name="Measure_20__23_1">e</text:span> <text:s text:c="4"/>[Hook] E F# E F#</text:p>
      <text:p>Set it up inn<text:span text:style-name="Measure_20__23_2">a</text:span> () Zimbabw<text:span text:style-name="Measure_20__23_1">e</text:span></text:p>
      <text:p>Mash it up(-a) inna (<text:span text:style-name="Measure_20__23_2">Zim</text:span>ba…) Zimbabwe ╔════════════╗</text:p>
      <text:p><text:span text:style-name="Measure_20__23_1">A</text:span>fricans a-libera<text:span text:style-name="Measure_20__23_2">te</text:span> () Zimbabw<text:span text:style-name="Measure_20__23_1">e</text:span> <text:s text:c="6"/>║ <text:s/>Zimbabwe <text:s/>║</text:p>
      <text:p><text:s text:c="38"/>║ Bob Marley ║</text:p>
      <text:p>No mo<text:span text:style-name="Measure_20__23_2">re i</text:span>nterna<text:span text:style-name="Measure_20__23_1">l</text:span> - Po<text:span text:style-name="Measure_20__23_2">wer</text:span> struggle <text:s text:c="4"/>╚════════════╝</text:p>
      <text:p>We come tog<text:span text:style-name="Measure_20__23_2">eth</text:span>er - To over<text:span text:style-name="Measure_20__23_1">come</text:span> the little <text:span text:style-name="Measure_20__23_2">trou</text:span>ble</text:p>
      <text:p>Soon we'll <text:span text:style-name="Measure_20__23_2">find</text:span> out who is - The real revo<text:span text:style-name="Measure_20__23_2">lu</text:span>tionary</text:p>
      <text:p>'Cause I don't wa<text:span text:style-name="Measure_20__23_2">nt m</text:span>y people to b<text:span text:style-name="Measure_20__23_1">e</text:span> - Contr<text:span text:style-name="Measure_20__23_2">ar</text:span>y</text:p>
      <text:p/>
      <text:p>(We'll have to/We gon/We gonna/We gon) <text:s text:c="4"/>[Link #2]</text:p>
      <text:p>(We'll have to/We gon) <text:s text:c="5"/>(fighting)</text:p>
      <text:p><text:s text:c="45"/>(…) (…)</text:p>
      <text:p>[Hook - Lines #3-1-4] () (trash) () <text:s text:c="6"/>(fighting)</text:p>
      <text:p><text:span text:style-name="Measure_20__23_1">I</text:span>'n'I a-liberate <text:span text:style-name="Measure_20__23_2">Zim</text:span>ba… <text:s text:c="3"/>(<text:span text:style-name="Measure_20__23_2">Zi</text:span>mba…) <text:s text:c="7"/>[Link #1]</text:p>
      <text:p/>
      <text:p>To divide and <text:span text:style-name="Measure_20__23_2">rule</text:span> could only - Tear us apa-<text:span text:style-name="Measure_20__23_2">art</text:span></text:p>
      <text:p>In every-ma<text:span text:style-name="Measure_20__23_2">n ch</text:span>est <text:s text:c="11"/>- There beats a hea<text:span text:style-name="Measure_20__23_2">rt</text:span></text:p>
      <text:p>So, soon we'll <text:span text:style-name="Measure_20__23_2">find</text:span> out who is</text:p>
      <text:p>The real revo<text:span text:style-name="Measure_20__23_2">lu</text:span>tionary</text:p>
      <text:p>And I don't wa<text:span text:style-name="Measure_20__23_2">nt m</text:span>y people to b<text:span text:style-name="Measure_20__23_1">e tr</text:span>icked</text:p>
      <text:p>By me<text:span text:style-name="Measure_20__23_2">rc</text:span>enaries <text:s text:c="28"/>[Link #2]</text:p>
      <text:p/>
      <text:p>[Hook - Lines #1-3-2-4-4-1-2-4] (trash/dub) (<text:span text:style-name="Measure_20__23_2">Zi</text:span>mba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rvival</meta:user-defined>
    <meta:user-defined meta:name="Year">1979</meta:user-defined>
  </office:meta>
</office:document-meta>
</file>